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2" style:family="paragraph" style:parent-style-name="Standard">
      <style:paragraph-properties fo:text-align="start" style:justify-single-word="false"/>
      <style:text-properties style:font-name="Times New Roman" fo:font-size="12pt" style:text-underline-style="none" style:font-size-asian="12pt" style:font-size-complex="12pt"/>
    </style:style>
    <style:style style:name="P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4" style:family="paragraph" style:parent-style-name="Preformatted_20_Text">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5" style:family="paragraph" style:parent-style-name="Preformatted_20_Text">
      <style:paragraph-properties fo:margin-top="0cm" fo:margin-bottom="0cm"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Preformatted_20_Text">
      <style:paragraph-properties fo:margin-top="0cm" fo:margin-bottom="0cm" fo:text-align="start" style:justify-single-word="false" fo:orphans="2" fo:widows="2" fo:background-color="#ffffff">
        <style:background-image/>
      </style:paragraph-properties>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gbog</text:p>
      <text:p text:style-name="P4">dagbog</text:p>
      <text:p text:style-name="P5">mandag 11/11</text:p>
      <text:p text:style-name="P5">jeg møder ind på værkstedet klokken 9:50 hvor jeg med det samme møder alle folkene på værkstedet, Sascha, Adrian, Torge og Pascal. de er alle sammen meget flinke og imødekommende, specielt Pascal der kan tale engelsk. dagen forløber med at jeg hjælper Pascal med at reparere et ødelagt gevind på et motorophæng, derefter skal vi montere specielt fremstillede skjolde til en forgaffel på en anden motorcykel, det går fint, indtil vi, til hele værkstedets frustration, finder ud af at forskærmet ikke længere passer på forgaflen (har aldrig hørt ordet "Scheiße" sagt så mange gange før) derefter viser Pascal mig hvordan deres online internationale lager og register fungere. jeg får fri klokken 18:10</text:p>
      <text:p text:style-name="P6"/>
      <text:p text:style-name="P5">tirsdag 12/11</text:p>
      <text:p text:style-name="P5">jeg møder ind klokken 10.00</text:p>
      <text:p text:style-name="P5">jeg møder Pascal, som med det samme siger st vi skal vaske og polere 2 motorcykler inden klokken 12, da der kommer en mand der skal prøvekøre dem. vi vasker motorcyklerne med højtryksrenser, derefter påføres insektfjerner med en speciel beholder til højtrykrenseren, derefter vasker vi den med vand og sæbe, vi trækker derefter motorcyklerne ind i værkstedet, her tørre vi dem med en "Föhn" (omvendt støvsuger), derefter får jeg besked på at tørre alt lakken af med en speciel form for fedtfjerner, og derefter polere alt chromen på dem (der er meget chrom på en Harley Davidson) da jeg er færdig, er klokken.11:55. derefter lærer Adrian mig at lave en standard service, på en motorcykel, dette inkluderer: efterspænding af alle bolte, skift af olie og oliefilter, rensning af luftfilter og skift af pakninger. jeg har lidt svært ved at påstå alle boltene og værktøjet, da de er lavet med imperialistiske mål.</text:p>
      <text:p text:style-name="P2"/>
      <text:p text:style-name="P2">Onsdag 13/11</text:p>
      <text:p text:style-name="P2">jeg møder klokken 10:00</text:p>
      <text:p text:style-name="P2">da jeg møder ind, starter Adrian og jeg med at lave service på en nyere motorcykel. Bagefter møder jeg Fritz, som også arbejder på værkstedet. Fritz og jeg polere en motorcykel, da den skal på udstilling. Klokken 13 vil Jens gerne give frokost fra den lokale diner, hvilket jeg selvfølgelig siger ja tak til. Efter frokost skal Adrian og jeg skifte bremseskiver for og bag på en motorcykel, da de gamle skiver har været overophedet. Da vi har afmonteret de gamle, finder vi ud af at Pascal har bestilt de forkerte skiver hjem. Hvilket igen udløser en bølge af ordet ” <text:span text:style-name="T1">Scheiße” igen. Senere på eftermiddagen kommer en kunde in med en motorcykel, hvor motoren kun går på den ene cylinder. Vi finder ikke ud af hvad der er i vejen, før vi går hjem klokken 18, jeg bliver kørt hjem af Adrian.</text:span></text:p>
      <text:p text:style-name="P3"/>
      <text:p text:style-name="P3">Torsdag 14/11</text:p>
      <text:p text:style-name="P3">jeg møder klokken 9:50</text:p>
      <text:p text:style-name="P2"><text:span text:style-name="T1">dagens første opgave er at hjælpe Adrian med at få et chrom-skjold af, uden at ridse det, hvilket lykkedes. Derefter skal der laves service på en motorcykel, hvilket jeg tror at jeg efterhånden er ved at have styr på. Efter dette skal jeg hjælpe Sascha med at montere et nyt bagskærm, da vi får det gamle af, og det nye på. Kommer vi frem til at støddæmperen bagi er for kort, og det nye skærm rammer bagdækket, hvis man kører over en kant. Vi bruger en times tid på at diskutere, og kommer frem til at den bedste løsning nok er at finde en længere støddæmper, i stedet for at lave en kringlet løsning. Jens kommer midt i det hele, og tager mig med ud til rullefeltet. Hvor han viser mig hvordan det fungere, og viser mig hvordan man tester en motorcykel på det (Über Super Duper Cool) hvorefter Pascal og jeg skal vaske motorcyklen der har været på rullefeltet, og derefter polere den, så den ser godt ud, når ejeren henter den. Efter dette får jeg min helt egen første opgave, jeg skal gøre en motorcykel klar til vinteropbevaring. Dette er simpelt, man tager batteriet ud, tester det på batteri testeren, skriver kundenummeret på en seddel, og stiller batteriet på en bestemt hylde, sammen med sedlen. Efter dette er Sascha og Adrian kommet frem til at den nye støddæmper på </text:span><text:soft-page-break/><text:span text:style-name="T1">den anden motorcykel er for hård, og de beslutter sig for at montere en hydraulisk støddæmper, der ville kunne justeres elektronisk fra styret. Adrian og jeg tager hjem klokken 18:15. </text:span></text:p>
      <text:p text:style-name="P3"/>
      <text:p text:style-name="P3">Fredag 15/11</text:p>
      <text:p text:style-name="P3">jeg møder klokken 10:00, dagen starter med at der ankommer nogle helt nye motorcykler, lige fra fabrikken, vi bruger det meste af formiddagen på at klargøre dem, hvilket indebærer motering af ekstraudstyr, efterspænding, tjek af væsker, og fjerner plastik og inpakning. Hen på eftermiddagen kommer en kunde, der skal have lavet service, hvilket jeg gør helt selv denne gang, Adrian kører mig hjem klokken 17:45</text:p>
      <text:p text:style-name="P3"/>
      <text:p text:style-name="P3">Mandag 18/11</text:p>
      <text:p text:style-name="P3">denne dag er travl, det meste af dagen bliver brugt på service tjek, og forberedelse til vinteropbevaring af motorcykler. Sascha og Adrian fortæller mig senere på dagen om, hvordan det tyske uddannelses system fungere, og jeg forklarer dem om det danske. Adrian kører mig hjem klokken 18:00</text:p>
      <text:p text:style-name="P3"/>
      <text:p text:style-name="P3">Tirsdag 19/11</text:p>
      <text:p text:style-name="P3">denne dag er det Jens' fødselsdag, og han giver kage, og vi synger fødselsdagsange for ham. Denne dag har Adrian tid i overskud, til at forklare mig om forskellige typer maling, lakering osv, og hvordan man maler, og polere. Han lærer mig også hvordan man skifter bremsevæske på en motorcykel. Fyraften klokken 17:55.</text:p>
      <text:p text:style-name="P3"/>
      <text:p text:style-name="P3">Onsdag 20/11</text:p>
      <text:p text:style-name="P3">i dag er Jens på kursus, så Sascha, Adrian, Pascal og jeg er alene på værkstedet. Sascha lærer mig hvordan man laver en total service på en motorcykel, med tjek af alle ting. Hvilket indebærer: udskiftning af olie og oliefilter, skift af bremsevæske, efterspænding af alle bolte og møtrikker. Udskiftning af alle nemt tilgængelige pakninger, opdatering af infotainment systemet og tjek af alle elektriske dele, i Motorcyklens computer, med en tester, og en bærbar med et specielt test program. Vi bruger alle sammen eftermiddagen på at rydde op på det store lager. Sidst på dagen da vi ikke har mere at lave, får Sascha, Adrian og jeg en god snak om hvad det vil sige at arbejde i Danmark kontra Tyskland, både som lærling, og som almindelig medarbejder, samt hvordan arbejdskulturen er anderledes, Adrian kører mig hjem.</text:p>
      <text:p text:style-name="P3"/>
      <text:p text:style-name="P3">Torsdag 21/11</text:p>
      <text:p text:style-name="P3">der er ikke meget at lave denne dag, så jeg hjælper Sascha med at pakke en motorcykel ind i tape, så den ikke får ridser, når vi arbejder på den. Derefter rydder vi op på det lille lager. Sidst på dagen lærer Adrian mig om skivebremser og tromlebremser, og hvordan man vedligeholder dem, og tjekker om de er for slidte eller beskadiget, samt hvordan man vejleder en kunde omkring emnet, han lærer mig det samme om støddæmpere og forgafler, samt ABS bremse systemer.</text:p>
      <text:p text:style-name="P3"/>
      <text:p text:style-name="P3">Fredag 22/11</text:p>
      <text:p text:style-name="P3">heller ikke denne dag er der meget at lave, jeg har en enkelt service, jeg skal tage mig af, og derefter bruger jeg det meste af eftermiddagen, på at rydde op osv. det er også i dag jeg skal tage afsked med Adrian og Pascal, da de i næste uge skal på kursus i Kiel. Adrian kører mig hjem klokken 18:00.</text:p>
      <text:p text:style-name="P3"/>
      <text:p text:style-name="P3">Mandag 23/11</text:p>
      <text:p text:style-name="P3">i dag er kun Sascha og jeg på værkstedet, dagens første opgave er vaskning og polering af en motorcykel. Bagefter hjælper jeg Sascha med at slibe nogle aluminiumsstykker, der skal bruges som ”spacere” til en forgaffel. Jeg tager med bussen hjem klokken 18:20.</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20:17:19.97</meta:creation-date>
    <dc:date>2019-11-25T19:58:54.35</dc:date>
    <meta:editing-duration>PT54M59S</meta:editing-duration>
    <meta:editing-cycles>6</meta:editing-cycles>
    <meta:generator>OpenOffice/4.1.6$Win32 OpenOffice.org_project/416m1$Build-9790</meta:generator>
    <meta:document-statistic meta:table-count="0" meta:image-count="0" meta:object-count="0" meta:page-count="2" meta:paragraph-count="28" meta:word-count="1193" meta:character-count="6943"/>
  </office:meta>
</office:document-meta>
</file>